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5cm"/>
    </style:style>
    <style:style style:name="co2" style:family="table-column">
      <style:table-column-properties fo:break-before="auto" style:column-width="4.262cm"/>
    </style:style>
    <style:style style:name="co3" style:family="table-column">
      <style:table-column-properties fo:break-before="auto" style:column-width="4.122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7.34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varkaraščių_20_datos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varkaraščių d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column table:style-name="co6" table:number-columns-repeated="2" table:default-cell-style-name="Default"/>
        <table:table-row table:style-name="ro1">
          <table:table-cell table:style-name="ce1" office:value-type="string">
            <text:p>GYVENVIETĖ</text:p>
          </table:table-cell>
          <table:table-cell table:style-name="ce1" office:value-type="string">
            <text:p>GATVĖ</text:p>
          </table:table-cell>
          <table:table-cell table:style-name="ce3" office:value-type="string">
            <text:p>NAMO NR. ARBA RAIDĖ</text:p>
          </table:table-cell>
          <table:table-cell table:style-name="ce1" office:value-type="string">
            <text:p>ID CODE</text:p>
          </table:table-cell>
          <table:table-cell table:style-name="ce4" office:value-type="string">
            <text:p>DATA</text:p>
          </table:table-cell>
          <table:table-cell table:style-name="ce5" table:number-columns-repeated="1017"/>
          <table:table-cell table:number-columns-repeated="2"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. Maceino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930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Virbališkių k.</text:p>
          </table:table-cell>
          <table:table-cell table:style-name="ce2" office:value-type="string">
            <text:p>Aitvar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11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Virbališkių k.</text:p>
          </table:table-cell>
          <table:table-cell table:style-name="ce2" office:value-type="string">
            <text:p>Aitvar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479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BZ-101773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946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948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947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0927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945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0915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BZ-101959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0919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939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34B</text:p>
          </table:table-cell>
          <table:table-cell table:style-name="ce2" office:value-type="string">
            <text:p>BZ-100918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BZ-100914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0920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BZ-100913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Akacijų al.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BZ-101774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Akacij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890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Akacij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593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Ateities g.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BZ-10165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000141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000140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GHOST 1840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8507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Aušro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202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Bičiulių g.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BZ-10002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Bičiulių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GHOST 12935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Bičiulių g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GHOST 1242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Bičiulių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BZ-100601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Bičiulių g.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GHOST 12429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Bičiulių g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GHOST 12454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Bičiulių g.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BZ-100409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Daus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269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Deltuvo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23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Demokrat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934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Demokrat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936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audondvario k.</text:p>
          </table:table-cell>
          <table:table-cell table:style-name="ce2" office:value-type="string">
            <text:p>Dobil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76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Dubyso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415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Dubysos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051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Dubys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941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Dubysos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776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Fort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0492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Forto g.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BZ-101275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Forto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101315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Dievogalos k.</text:p>
          </table:table-cell>
          <table:table-cell table:style-name="ce2" office:value-type="string">
            <text:p>Gamtos 2-oji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76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Gėli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GHOST 20315</text:p>
          </table:table-cell>
          <table:table-cell table:number-columns-repeated="1018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Gėlių g.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BZ-101245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Gėlių g.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BZ-000011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Gil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24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Girelė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83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Gluosni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93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Gluosn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931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Gluosnių tak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98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Biliūno g.</text:p>
          </table:table-cell>
          <table:table-cell table:style-name="ce2" office:value-type="string">
            <text:p>3A</text:p>
          </table:table-cell>
          <table:table-cell table:style-name="ce2" office:value-type="string">
            <text:p>BZ-100179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Biliūn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180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Biliūno g.</text:p>
          </table:table-cell>
          <table:table-cell table:style-name="ce2" office:value-type="string">
            <text:p>3A</text:p>
          </table:table-cell>
          <table:table-cell table:style-name="ce2" office:value-type="string">
            <text:p>BZ-101596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Biliūn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628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Biliūn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656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Janonio g.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BZ-101373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Janonio g.</text:p>
          </table:table-cell>
          <table:table-cell table:style-name="ce2" office:value-type="string">
            <text:p>37B</text:p>
          </table:table-cell>
          <table:table-cell table:style-name="ce2" office:value-type="string">
            <text:p>BZ-100024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Janonio g.</text:p>
          </table:table-cell>
          <table:table-cell table:style-name="ce2" office:value-type="string">
            <text:p>53A</text:p>
          </table:table-cell>
          <table:table-cell table:style-name="ce2" office:value-type="string">
            <text:p>BZ-100025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Janoni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GHOST 12945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Janoni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GHOST 12946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Janonio g.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GHOST 12951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Janonio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0279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J. Janonio g.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BZ-101657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Jaunimo g.</text:p>
          </table:table-cell>
          <table:table-cell table:style-name="ce2" office:value-type="string">
            <text:p>2A</text:p>
          </table:table-cell>
          <table:table-cell table:style-name="ce2" office:value-type="string">
            <text:p>BZ-101543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Jazmin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02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Jazminų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BZ-10167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Jazmin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81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Jazmin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815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Jazmin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702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Jurginų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124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Kaman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297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Kaman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426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Kaman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099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Kaman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43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Kamšo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07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Kantališkių g.</text:p>
          </table:table-cell>
          <table:table-cell table:style-name="ce2" office:value-type="string">
            <text:p>15A</text:p>
          </table:table-cell>
          <table:table-cell table:style-name="ce2" office:value-type="string">
            <text:p>BZ-101956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Kantališkių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000009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Kantališkių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971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052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Kaštonų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23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Krant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949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Kranto g.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BZ-100950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Kranto g.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BZ-100900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Kranto g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BZ-10089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Kranto g.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BZ-10127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Kranto g.</text:p>
          </table:table-cell>
          <table:table-cell table:style-name="ce2" office:value-type="string">
            <text:p>99</text:p>
          </table:table-cell>
          <table:table-cell table:style-name="ce2" office:value-type="string">
            <text:p>BZ-101360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Kranto g.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BZ-101674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L. Giros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916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L. Giro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917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GHOST 2022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L. Ivinski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899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Liep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937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Liepų g.</text:p>
          </table:table-cell>
          <table:table-cell table:style-name="ce2" office:value-type="string">
            <text:p>14</text:p>
          </table:table-cell>
          <table:table-cell table:style-name="ce2"/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Liep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037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BZ-000205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38A</text:p>
          </table:table-cell>
          <table:table-cell table:style-name="ce2" office:value-type="string">
            <text:p>BZ-000321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GHOST 1295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BZ-10020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24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Z-100086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092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Mitkūnų k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270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413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Z-100419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BZ-100835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53A</text:p>
          </table:table-cell>
          <table:table-cell table:style-name="ce2" office:value-type="string">
            <text:p>BZ-10131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34A</text:p>
          </table:table-cell>
          <table:table-cell table:style-name="ce2" office:value-type="string">
            <text:p>BZ-101097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22B</text:p>
          </table:table-cell>
          <table:table-cell table:style-name="ce2" office:value-type="string">
            <text:p>BZ-101098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BZ-10124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edeinos g.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BZ-10131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Merki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94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Minijo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943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Mokyklos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40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Teleičių k.</text:p>
          </table:table-cell>
          <table:table-cell table:style-name="ce2" office:value-type="string">
            <text:p>Narsiečių g.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GHOST 1721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Gaižėnėlių k.</text:p>
          </table:table-cell>
          <table:table-cell table:style-name="ce2" office:value-type="string">
            <text:p>Nemun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526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Nemun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119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audondvario k.</text:p>
          </table:table-cell>
          <table:table-cell table:style-name="ce2" office:value-type="string">
            <text:p>Paberupi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1764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audondvario k.</text:p>
          </table:table-cell>
          <table:table-cell table:style-name="ce2" office:value-type="string">
            <text:p>Paberupi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763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beržės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42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beržė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124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berž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1217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parči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000012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parč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00001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parči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00042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parč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GHOST 12906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parč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GHOST 1292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parč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GHOST 1292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parč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351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parč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GHOST 12991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šilėl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GHOST 12922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šilėli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GHOST 12949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šilėli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004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šilėlių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004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šilėli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HOST 12995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Pašilėlių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479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Prieplaukos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703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Pušyno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938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Pušyno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0921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Pušyno g.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BZ-101271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Putinų g.</text:p>
          </table:table-cell>
          <table:table-cell table:style-name="ce2" office:value-type="string">
            <text:p>14A</text:p>
          </table:table-cell>
          <table:table-cell table:style-name="ce2" office:value-type="string">
            <text:p>GHOST 1291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Putin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10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Putinų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1957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Ras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00020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Rasos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051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Rasos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029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Rasos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Z-10160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. Jasiūnaitė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926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. Jasiūnaitės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0924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. Jasiūnaitė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925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. Jasiūnaitė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92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. Jasiūnaitė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0923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. Nėries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142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Sakal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58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Saulėteki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GHOST 1607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162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GHOST 1296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24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24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BZ-10041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10118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Skroblų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GHOST 508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0940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1273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odų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497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Strėvos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944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Šaltini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513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ermukšnių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100171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ermukšn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165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ermukšn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428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ermukšn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049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ermukšn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1182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ermukšn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24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GHOST 1299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GHOST 12997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GHOST 1299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Z-100064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BZ-100213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BZ-100231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BZ-100236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BZ-100245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27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BZ-100491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BZ-10064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BZ-10083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BZ-100889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105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BZ-10118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1612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ilo g.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BZ-10174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Šlaito tak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00021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T. Ivanausko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Z-10076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T. Ivanausko g.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BZ-10073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Taikos g.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MK-101311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Taikos g.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Z-00020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Taikos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GHOST 12824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Tauro g.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Z-000294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Tauro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00020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Tulpių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177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Tulpių g.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BZ-100933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V. ir P. Karvelių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781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V. Mykolaičio-Putino g.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GHOST 12948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V. Mykolaičio-Putin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GHOST 17217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Poderiškių k.</text:p>
          </table:table-cell>
          <table:table-cell table:style-name="ce2" office:value-type="string">
            <text:p>Vaikaičių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310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Poderiškių k.</text:p>
          </table:table-cell>
          <table:table-cell table:style-name="ce2" office:value-type="string">
            <text:p>Vaikaičių g.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Z-10129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Vaivorykštės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73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Vaivorykštės g.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BZ-100173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Vaivorykštės g.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BZ-100068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Vakarų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608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Varžupio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GHOST 206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Varžupio g.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Z-10130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Varžupio g.</text:p>
          </table:table-cell>
          <table:table-cell table:style-name="ce2" office:value-type="string">
            <text:p>87</text:p>
          </table:table-cell>
          <table:table-cell table:style-name="ce2" office:value-type="string">
            <text:p>BZ-10130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Varžupio g.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BZ-10141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Varžupio g.</text:p>
          </table:table-cell>
          <table:table-cell table:style-name="ce2" office:value-type="string">
            <text:p>73</text:p>
          </table:table-cell>
          <table:table-cell table:style-name="ce2" office:value-type="string">
            <text:p>BZ-10141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Akademijos mstl.</text:p>
          </table:table-cell>
          <table:table-cell table:style-name="ce2" office:value-type="string">
            <text:p>Varžupio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149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Miriniškių k.</text:p>
          </table:table-cell>
          <table:table-cell table:style-name="ce2" office:value-type="string">
            <text:p>Vėžpievio g.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Z-10134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Vijoklių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100181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ačerginės mstl.</text:p>
          </table:table-cell>
          <table:table-cell table:style-name="ce2" office:value-type="string">
            <text:p>Vijoklių g.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Z-101048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Žaibo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000001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Žaibo g.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BZ-000002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Žaibo g.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BZ-100287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Žaibo g.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BZ-100598</text:p>
          </table:table-cell>
          <table:table-cell table:style-name="ce2" office:value-type="string">
            <text:p>2020-04-28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Žalgirio g.</text:p>
          </table:table-cell>
          <table:table-cell table:style-name="ce2" office:value-type="string">
            <text:p>7A</text:p>
          </table:table-cell>
          <table:table-cell table:style-name="ce2" office:value-type="string">
            <text:p>BZ-000004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Žalgirio g.</text:p>
          </table:table-cell>
          <table:table-cell table:style-name="ce2" office:value-type="string">
            <text:p>2</text:p>
          </table:table-cell>
          <table:table-cell table:style-name="ce2" office:value-type="string">
            <text:p>BZ-100779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Žalgiri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00000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Žalgirio g.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Z-100888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Žaliosios Girios g.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Z-100249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Noreikiškių k.</text:p>
          </table:table-cell>
          <table:table-cell table:style-name="ce2" office:value-type="string">
            <text:p>Žaliosios Girios g.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Z-100300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Žemaitė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912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Žemaitės g.</text:p>
          </table:table-cell>
          <table:table-cell table:style-name="ce2" office:value-type="string">
            <text:p>1</text:p>
          </table:table-cell>
          <table:table-cell table:style-name="ce2" office:value-type="string">
            <text:p>BZ-100911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Kulautuvos mstl.</text:p>
          </table:table-cell>
          <table:table-cell table:style-name="ce2" office:value-type="string">
            <text:p>Žemaitės g.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Z-101675</text:p>
          </table:table-cell>
          <table:table-cell table:style-name="ce2" office:value-type="string">
            <text:p>2020-04-21,2020-05-05,2020-05-19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Žvejų g.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BZ-100638</text:p>
          </table:table-cell>
          <table:table-cell table:style-name="ce2" office:value-type="string">
            <text:p>2020-04-14,2020-04-21,2020-04-28,2020-05-05,2020-05-12,2020-05-19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>
          <table:table-cell table:style-name="ce2" office:value-type="string">
            <text:p>Ringaudų k.</text:p>
          </table:table-cell>
          <table:table-cell table:style-name="ce2" office:value-type="string">
            <text:p>Žvejų g.</text:p>
          </table:table-cell>
          <table:table-cell table:style-name="ce2" office:value-type="string">
            <text:p>1A</text:p>
          </table:table-cell>
          <table:table-cell table:style-name="ce2" office:value-type="string">
            <text:p>BZ-101636</text:p>
          </table:table-cell>
          <table:table-cell table:style-name="ce2" office:value-type="string">
            <text:p>2020-04-14,2020-04-28,2020-05-12,2020-05-26</text:p>
          </table:table-cell>
          <table:table-cell table:number-columns-repeated="1017"/>
          <table:table-cell table:style-name="Excel_20_Built-in_20_Normal"/>
          <table:table-cell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0P0"/>
    </number:currency-style>
    <number:number-style style:name="N8000" number:language="lt" number:country="LT">
      <number:number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0" number:min-integer-digits="1" number:grouping="true"/>
      <number:text> Lt</number:text>
    </number:number-style>
    <number:number-style style:name="N8114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4P0"/>
    </number:number-style>
    <number:number-style style:name="N8116P0" style:volatile="true" number:language="lt" number:country="LT">
      <number:number number:decimal-places="2" number:min-integer-digits="1" number:grouping="true"/>
      <number:text> Lt</number:text>
    </number:number-style>
    <number:number-style style:name="N8116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6P0"/>
    </number:number-style>
    <number:number-style style:name="N8117P0" style:volatile="true" number:language="lt" number:country="LT">
      <number:number number:decimal-places="2" number:min-integer-digits="1" number:grouping="true"/>
      <number:text> Lt</number:text>
    </number:number-style>
    <number:number-style style:name="N8117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7P0"/>
    </number:number-style>
    <number:date-style style:name="N8118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9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20" number:language="lt" number:country="LT">
      <number:day number:style="long"/>
      <number:text>.</number:text>
      <number:month number:textual="true"/>
    </number:date-style>
    <number:date-style style:name="N8121" number:language="lt" number:country="LT">
      <number:month number:textual="true"/>
      <number:text>.</number:text>
      <number:year/>
    </number:date-style>
    <number:time-style style:name="N8122" number:language="lt" number:country="LT">
      <number:hours/>
      <number:text>:</number:text>
      <number:minutes number:style="long"/>
      <number:text> </number:text>
      <number:am-pm/>
    </number:time-style>
    <number:time-style style:name="N8123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4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6P0" style:volatile="true" number:language="lt" number:country="LT">
      <number:number number:decimal-places="0" number:min-integer-digits="1" number:grouping="true"/>
      <number:text>    </number:text>
    </number:number-style>
    <number:number-style style:name="N8126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number number:decimal-places="0" number:min-integer-digits="1" number:grouping="true"/>
      <number:text>    </number:text>
    </number:number-style>
    <number:number-style style:name="N8127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7P0"/>
    </number:number-style>
    <number:number-style style:name="N8129P0" style:volatile="true" number:language="lt" number:country="LT">
      <number:number number:decimal-places="2" number:min-integer-digits="1" number:grouping="true"/>
      <number:text>    </number:text>
    </number:number-style>
    <number:number-style style:name="N8129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9P0"/>
    </number:number-style>
    <number:number-style style:name="N8130P0" style:volatile="true" number:language="lt" number:country="LT">
      <number:number number:decimal-places="2" number:min-integer-digits="1" number:grouping="true"/>
      <number:text>    </number:text>
    </number:number-style>
    <number:number-style style:name="N8130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30P0"/>
    </number:number-style>
    <number:number-style style:name="N8134P0" style:volatile="true" number:language="lt" number:country="LT">
      <number:number number:decimal-places="0" number:min-integer-digits="1" number:grouping="true"/>
      <number:text>     </number:text>
    </number:number-style>
    <number:number-style style:name="N8134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34P2" style:volatile="true" number:language="lt" number:country="LT">
      <number:text> -     </number:text>
    </number:number-style>
    <number:text-style style:name="N8134" number:language="lt" number:country="L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lt" number:country="LT">
      <number:number number:decimal-places="0" number:min-integer-digits="1" number:grouping="true"/>
      <number:text> Lt </number:text>
    </number:number-style>
    <number:number-style style:name="N813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38P2" style:volatile="true" number:language="lt" number:country="LT">
      <number:text> - Lt </number:text>
    </number:number-style>
    <number:text-style style:name="N8138" number:language="lt" number:country="L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lt" number:country="LT">
      <number:number number:decimal-places="2" number:min-integer-digits="1" number:grouping="true"/>
      <number:text>     </number:text>
    </number:number-style>
    <number:number-style style:name="N8142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42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42" number:language="lt" number:country="L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lt" number:country="LT">
      <number:number number:decimal-places="2" number:min-integer-digits="1" number:grouping="true"/>
      <number:text> Lt </number:text>
    </number:number-style>
    <number:number-style style:name="N8146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46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46" number:language="lt" number:country="L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lt" number:country="LT">
      <number:minutes number:style="long"/>
      <number:text>:</number:text>
      <number:seconds number:style="long"/>
    </number:time-style>
    <number:time-style style:name="N8148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lt" number:country="LT">
      <number:minutes number:style="long"/>
      <number:text>:</number:text>
      <number:seconds number:style="long" number:decimal-places="1"/>
    </number:time-style>
    <number:number-style style:name="N8150" number:language="lt" number:country="LT">
      <number:scientific-number number:decimal-places="1" number:min-integer-digits="3" number:min-exponent-digits="1"/>
    </number:number-style>
    <number:number-style style:name="N8151P0" style:volatile="true" number:language="lt" number:country="LT">
      <number:number number:decimal-places="0" number:min-integer-digits="1" number:grouping="true"/>
      <number:text> Lt</number:text>
    </number:number-style>
    <number:number-style style:name="N8151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51P0"/>
    </number:number-style>
    <number:number-style style:name="N8152P0" style:volatile="true" number:language="lt" number:country="LT">
      <number:number number:decimal-places="0" number:min-integer-digits="1" number:grouping="true"/>
      <number:text> Lt</number:text>
    </number:number-style>
    <number:number-style style:name="N8152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52P0"/>
    </number:number-style>
    <number:number-style style:name="N8153P0" style:volatile="true" number:language="lt" number:country="LT">
      <number:number number:decimal-places="2" number:min-integer-digits="1" number:grouping="true"/>
      <number:text> Lt</number:text>
    </number:number-style>
    <number:number-style style:name="N8153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53P0"/>
    </number:number-style>
    <number:number-style style:name="N8154P0" style:volatile="true" number:language="lt" number:country="LT">
      <number:number number:decimal-places="2" number:min-integer-digits="1" number:grouping="true"/>
      <number:text> Lt</number:text>
    </number:number-style>
    <number:number-style style:name="N8154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54P0"/>
    </number:number-style>
    <number:number-style style:name="N8155P0" style:volatile="true" number:language="lt" number:country="LT">
      <number:number number:decimal-places="0" number:min-integer-digits="1" number:grouping="true"/>
      <number:text>    </number:text>
    </number:number-style>
    <number:number-style style:name="N8155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55P0"/>
    </number:number-style>
    <number:number-style style:name="N8156P0" style:volatile="true" number:language="lt" number:country="LT">
      <number:number number:decimal-places="0" number:min-integer-digits="1" number:grouping="true"/>
      <number:text>    </number:text>
    </number:number-style>
    <number:number-style style:name="N8156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56P0"/>
    </number:number-style>
    <number:number-style style:name="N8157P0" style:volatile="true" number:language="lt" number:country="LT">
      <number:number number:decimal-places="2" number:min-integer-digits="1" number:grouping="true"/>
      <number:text>    </number:text>
    </number:number-style>
    <number:number-style style:name="N8157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57P0"/>
    </number:number-style>
    <number:number-style style:name="N8158P0" style:volatile="true" number:language="lt" number:country="LT">
      <number:number number:decimal-places="2" number:min-integer-digits="1" number:grouping="true"/>
      <number:text>    </number:text>
    </number:number-style>
    <number:number-style style:name="N8158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58P0"/>
    </number:number-style>
    <number:number-style style:name="N8159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59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59P2" style:volatile="true" number:language="lt" number:country="LT">
      <number:text> -     </number:text>
    </number:number-style>
    <number:text-style style:name="N8159" number:language="lt" number:country="LT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60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60P2" style:volatile="true" number:language="lt" number:country="LT">
      <number:text> - Lt </number:text>
    </number:number-style>
    <number:text-style style:name="N8160" number:language="lt" number:country="LT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61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61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61" number:language="lt" number:country="LT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number-style style:name="N8162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62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62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62" number:language="lt" number:country="LT">
      <number:text> </number:text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3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2020-04-09</text:date>, <text:time>16:4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varkaraščių_20_datos" style:display-name="PageStyle_Tvarkaraščių 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9T16:46:38.06</dc:date>
    <meta:generator>OpenOffice/4.1.4$Win32 OpenOffice.org_project/414m5$Build-9788</meta:generator>
    <meta:editing-duration>PT1M7S</meta:editing-duration>
    <meta:editing-cycles>1</meta:editing-cycles>
    <meta:document-statistic meta:table-count="1" meta:cell-count="1183" meta:object-count="0"/>
  </office:meta>
</office:document-meta>
</file>